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5" style:family="paragraph" style:parent-style-name="Normal_20__28_Web_29_">
      <style:paragraph-properties fo:margin-top="0cm" fo:margin-bottom="0.21cm" fo:text-align="justify" style:justify-single-word="false"/>
    </style:style>
    <style:style style:name="P6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Normal_20__28_Web_29_" style:list-style-name="L1">
      <style:paragraph-properties fo:margin-top="0cm" fo:margin-bottom="0cm" fo:text-align="justify" style:justify-single-word="false"/>
    </style:style>
    <style:style style:name="P8" style:family="paragraph" style:parent-style-name="Normal_20__28_Web_29_" style:list-style-name="L2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HIARAZIONE SOSTITUTIVA DI CERTIFICAZIONE E DI ATTO DI NOTORIETA’</text:p>
      <text:p text:style-name="P2">(Art. 46 e 47 Legge 445/2000)</text:p>
      <text:p text:style-name="P1"/>
      <text:p text:style-name="P1"/>
      <text:p text:style-name="P5">Il sottoscritto <text:s text:c="9"/>nato a……………………… il …………………………………………………… nella sua qualità di …………………………………………………..e legale rappresentante dell’Ente/Associazione/Ditta .....………………………………………………..……………………..</text:p>
      <text:p text:style-name="P5">(P.IVA/C.F………………………………..), domiciliata a ……………………… ………………………..Via………………………………… n.…… Tel. (………………………. .)</text:p>
      <text:p text:style-name="P5">Relativamente al servizio di organizzazione evento “_________________________, previsto il giorno ______________, consapevole della responsabilità penale e delle sanzioni previste in caso di falsità in atti e dichiarazioni mendaci, ai sensi dell’art. 38, comma 3, del D.P.R. 445/2000,</text:p>
      <text:p text:style-name="P2">D I C H I A R A</text:p>
      <text:p text:style-name="P1"/>
      <text:p text:style-name="P1">che l’Ente/Associazione/Ditta non è tenuto/a alla presentazione della certificazione di regolarità contributiva (DURC) per il seguente motivo: <text:span text:style-name="T2">(indicare una sola delle situazioni per le quali è impossibilitato a produrre il DURC.)</text:span></text:p>
      <text:p text:style-name="P1"/>
      <text:p text:style-name="P1"/>
      <text:list xml:id="list2703663836274177235" text:style-name="L1">
        <text:list-item>
          <text:p text:style-name="P7">che non svolge attività d’impresa e pertanto non può produrre il DURC;</text:p>
        </text:list-item>
        <text:list-item>
          <text:p text:style-name="P7">che svolge attività d’impresa commerciale in forma individuale senza collaboratori e/o dipendenti e pertanto, non essendo soggetto/a all’iscrizione INAIL, non può produrre il DURC;</text:p>
        </text:list-item>
        <text:list-item>
          <text:p text:style-name="P7">che l’associazione non è tenuta a versamenti INPS e INAIL in quanto si avvale soltanto di operatori volontari non retribuiti quindi non puo’ produrre il DURC.</text:p>
        </text:list-item>
      </text:list>
      <text:p text:style-name="P1"/>
      <text:p text:style-name="P1">A norma dell’articolo 18 del Codice del Terzo settore, l'Associazione ha stipulato una polizza per assicurare i propri volontari da infortuni e malattie, connessi allo svolgimento dell'attività di volontariato, nonché per la responsabilità civile verso i terzi.</text:p>
      <text:p text:style-name="P1"/>
      <text:p text:style-name="P3">Trattasi delle polizze assicurative:</text:p>
      <text:p text:style-name="P1"/>
      <text:list xml:id="list1800782428162421148" text:style-name="L2">
        <text:list-item>
          <text:p text:style-name="P8"><text:span text:style-name="T1">Infortuni,</text:span> rilasciata da _______ - Agenzia di ______, numero __________ in data _________,scadenza __________, per l’importo di € ________.</text:p>
        </text:list-item>
      </text:list>
      <text:p text:style-name="P1"/>
      <text:list xml:id="list32692057" text:continue-numbering="true" text:style-name="L2">
        <text:list-item>
          <text:p text:style-name="P8"><text:span text:style-name="T1">Responsabilità civile,</text:span> rilasciata da _______ - Agenzia di ______, numero __________ in data _________, scadenza __________, per l’importo di € ________.</text:p>
        </text:list-item>
      </text:list>
      <text:p text:style-name="P1"/>
      <text:p text:style-name="P1">Gli oneri delle suddette polizze, interamente a carico del Comune (art. 18 comma 3 del d.lgs. 117/2017), sono coperti dal corrispettivo che il Comune versa all’Associazione nell’ambito dei servizi affidati nel corso dell’anno e, pertanto l’Amministrazione non assume nessuna responsabilità per danni a persone e/o cose che dovessero verificarsi per dolo o colpa dei volontari.</text:p>
      <text:p text:style-name="P1"/>
      <text:p text:style-name="P1">Allegare fotocopia del seguente documento di identità in corso di validità: </text:p>
      <text:p text:style-name="P1"/>
      <text:p text:style-name="P1">FIRMA __________________________</text:p>
      <text:p text:style-name="P4">(leggibile e posta per esteso)</text:p>
      <text:p text:style-name="P1"/>
      <text:p text:style-name="P4">Luogo e data 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4-03-25T13:27:48.76</meta:creation-date>
    <meta:editing-duration>PT5M4S</meta:editing-duration>
    <meta:generator>OpenOffice/4.1.0$Win32 OpenOffice.org_project/410m18$Build-9764</meta:generator>
    <dc:date>2025-03-10T12:43:52.16</dc:date>
    <meta:print-date>2025-03-10T12:43:45.73</meta:print-date>
    <meta:document-statistic meta:table-count="0" meta:image-count="0" meta:object-count="0" meta:page-count="1" meta:paragraph-count="19" meta:word-count="340" meta:character-count="24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